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A5100000139BE2AC3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2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Default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List_20_Paragraph">
      <style:paragraph-properties fo:margin-left="0cm" fo:margin-right="0cm" fo:line-height="115%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P8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List_20_Paragraph">
      <style:paragraph-properties fo:margin-left="1.27cm" fo:margin-right="0cm" fo:margin-top="0cm" fo:margin-bottom="0cm" fo:line-height="115%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line-height="150%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Default" style:list-style-name="WWNum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Title" style:master-page-name="Standard">
      <style:paragraph-properties style:page-number="auto" fo:break-before="page"/>
      <style:text-properties style:font-name="Times New Roman" fo:font-size="12pt" style:font-size-asian="12pt" style:font-size-complex="12pt"/>
    </style:style>
    <style:style style:name="P17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112" draw:style-name="gr1" draw:text-style-name="P17" svg:width="7.998cm" svg:height="0.948cm" svg:x="-0.187cm" svg:y="0cm">
        <draw:image xlink:href="Pictures/1000020100000A5100000139BE2AC36E.png" xlink:type="simple" xlink:show="embed" xlink:actuate="onLoad">
          <text:p/>
        </draw:image>
      </draw:frame>
      <text:list xml:id="list2659424235068934057" text:style-name="Outline">
        <text:list-item>
          <text:h text:style-name="P16" text:outline-level="1">Scheda di sintesi sulla rilevazione degli OIV o organismi con funzioni analoghe</text:h>
        </text:list-item>
      </text:list>
      <text:p text:style-name="P4"/>
      <text:p text:style-name="P6">Data di svolgimento della rilevazione</text:p>
      <text:p text:style-name="P7">La rilevazione è stata svolta dal 31 maggio al 4 giugno 2021</text:p>
      <text:p text:style-name="P5"/>
      <text:p text:style-name="P8">Estensione della rilevazione (nel solo caso di amministrazioni/enti con uffici periferici)</text:p>
      <text:p text:style-name="P9"/>
      <text:p text:style-name="P10">n/a</text:p>
      <text:p text:style-name="P11"/>
      <text:p text:style-name="P6">Procedure e modalità seguite per la rilevazione </text:p>
      <text:p text:style-name="P3">La rilevazione è stata condotta attraverso:</text:p>
      <text:list xml:id="list2877333041919140367" text:style-name="WWNum3">
        <text:list-item>
          <text:p text:style-name="P15">esame della documentazione relativa ai dati oggetto di attestazione;</text:p>
        </text:list-item>
        <text:list-item>
          <text:p text:style-name="P15">colloqui con i responsabili della pubblicazione dei dati e documenti;</text:p>
        </text:list-item>
        <text:list-item>
          <text:p text:style-name="P15">verifica diretta sul sito istituzionale.</text:p>
        </text:list-item>
      </text:list>
      <text:p text:style-name="P12"/>
      <text:p text:style-name="P13">Aspetti critici riscontrati nel corso della rilevazione</text:p>
      <text:p text:style-name="P14">Nel corso della rilevazione non sono stati riscontrati aspetti critici</text:p>
      <text:p text:style-name="P14"/>
      <text:p text:style-name="P14">Firenze, 30 giugno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2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2" style:font-size-asian="18pt" style:language-asian="ar" style:country-asian="SA" style:font-style-asian="italic" style:font-weight-asian="bold" style:font-name-complex="Times New Roman2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2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2" style:font-name-complex="Times New Roman2"/>
    </style:style>
    <style:style style:name="WW_5f_CharLFO13LVL2" style:display-name="WW_CharLFO13LVL2" style:family="text">
      <style:text-properties style:font-name="Courier New" style:font-name-complex="Courier New2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2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2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2"/>
    </style:style>
    <style:style style:name="WW_5f_CharLFO15LVL2" style:display-name="WW_CharLFO15LVL2" style:family="text">
      <style:text-properties style:font-name="Courier New" style:font-name-complex="Courier New2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2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2"/>
    </style:style>
    <style:style style:name="WW_5f_CharLFO15LVL9" style:display-name="WW_CharLFO15LVL9" style:family="text">
      <style:text-properties style:font-name="Wingdings"/>
    </style:style>
    <style:style style:name="ListLabel_20_1" style:display-name="ListLabel 1" style:family="text">
      <style:text-properties fo:font-size="10pt" style:font-size-asian="10pt" style:font-name-complex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style:font-name-asian="Times New Roman2" style:font-name-complex="Cambri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2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meta:editing-cycles>28</meta:editing-cycles>
    <meta:print-date>2018-02-28T15:30:00</meta:print-date>
    <meta:creation-date>2013-12-19T15:41:00</meta:creation-date>
    <dc:date>2021-06-25T17:40:21.35</dc:date>
    <meta:editing-duration>PT1M43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102" meta:character-count="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